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35487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материјала за исплаку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70.000</text:span></text:span><text:span text:style-name="Default_20_Paragraph_20_Font"><text:span text:style-name="T18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1<text:span text:style-name="T17">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4469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9T11:08:09.19</dc:date>
    <meta:print-date>2025-07-15T11:38:42.12</meta:print-date>
    <meta:editing-cycles>147</meta:editing-cycles>
    <meta:editing-duration>PT13H52M12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